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voor het  exploiteren van een  café / restaurant, Stationstraat 15 in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last-al">- voor het exploiteren van een  café / restaurant op het adres Stationstraat 15 in Baex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37317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31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31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voor het  exploiteren van een  café / restaurant, Stationstraat 15 in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317</meta:user-defined>
    <meta:user-defined meta:name="OVERHEIDop.GmbID/DC.identifier">gmb-2017-373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5BR 15</meta:user-defined>
    <meta:user-defined meta:name="OVERHEIDop.woonplaats">Baexem</meta:user-defined>
    <meta:user-defined meta:name="OVERHEIDop.straatnaam">Stationstraat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9535 360349</meta:user-defined>
    <meta:user-defined meta:name="OVERHEIDop.versieInformatie"/>
  </office:meta>
</office:document-meta>
</file>