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wijziging gevels), Maubroekstraat 4, 6015 RA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wijziging gevels) op het adres Maubroekstraat 4, 6015 RA Neeritter, ontvangen 17 febr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3731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31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31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wijziging gevels), Maubroekstraat 4, 6015 RA Neerit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314</meta:user-defined>
    <meta:user-defined meta:name="OVERHEIDop.GmbID/DC.identifier">gmb-2017-373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5RA 4</meta:user-defined>
    <meta:user-defined meta:name="OVERHEIDop.woonplaats">Neeritter</meta:user-defined>
    <meta:user-defined meta:name="OVERHEIDop.straatnaam">Maubroek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581 354112</meta:user-defined>
    <meta:user-defined meta:name="OVERHEIDop.versieInformatie"/>
  </office:meta>
</office:document-meta>
</file>