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showroom en bedrijfshal), Windmolenbosweg ong. (kadastraal Haelen, sectie B, nr. 2486), 6081 PE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showroom en bedrijfshal) op het adres Windmolenbosweg ong. (kadastraal Haelen, sectie B, nr. 2486), 6081 PE Haelen, ontvangen 16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730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0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0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showroom en bedrijfshal), Windmolenbosweg ong. (kadastraal Haelen, sectie B, nr. 2486), 6081 PE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06</meta:user-defined>
    <meta:user-defined meta:name="OVERHEIDop.GmbID/DC.identifier">gmb-2017-37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PE</meta:user-defined>
    <meta:user-defined meta:name="OVERHEIDop.woonplaats">Haelen</meta:user-defined>
    <meta:user-defined meta:name="OVERHEIDop.straatnaam">Windmolenbo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486 359400</meta:user-defined>
    <meta:user-defined meta:name="OVERHEIDop.versieInformatie"/>
  </office:meta>
</office:document-meta>
</file>