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VC Kromme Rijn Beachtoernooi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08-03-2017</text:p>
            <text:p text:style-name="common-al">Locatie: op het parkeerterrein bij Sporthal De Lindenhof (Rijneiland) in Odijk</text:p>
            <text:p text:style-name="common-al">Datum en tijdstip van het evenement: 20 mei 2017 en 21 mei 2017 van 09:00 uur tot 18:00 uur</text:p>
            <text:p text:style-name="common-al">Zaaknummer: 433984</text:p>
            <text:p text:style-name="common-al">Bestuursorgaan: Burgemeester </text:p>
            <text:p text:style-name="common-al">Datum verzending besluit: 06-03-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730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0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0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VC Kromme Rijn Beachtoernooi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05</meta:user-defined>
    <meta:user-defined meta:name="OVERHEIDop.GmbID/DC.identifier">gmb-2017-373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A 7</meta:user-defined>
    <meta:user-defined meta:name="OVERHEIDop.woonplaats">Odijk</meta:user-defined>
    <meta:user-defined meta:name="OVERHEIDop.straatnaam">Rijnei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17 451010</meta:user-defined>
    <meta:user-defined meta:name="OVERHEIDop.versieInformatie"/>
  </office:meta>
</office:document-meta>
</file>