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OBM) (realisatie stal voor opfokgeiten), Horckerstraat 6, 6095 NM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last-al">- het verrichten van een andere activiteit die van invloed kan zijn op de fysieke leefomgeving (OBM) (realisatie stal voor opfokgeiten) op het adres Horckerstraat 6, 6095 NM Baexem, ontvangen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30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0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0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verrichten van een andere activiteit die van invloed kan zijn op de fysieke leefomgeving (OBM) (realisatie stal voor opfokgeiten), Horckerstraat 6, 6095 NM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04</meta:user-defined>
    <meta:user-defined meta:name="OVERHEIDop.GmbID/DC.identifier">gmb-2017-37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M 6</meta:user-defined>
    <meta:user-defined meta:name="OVERHEIDop.woonplaats">Baexem</meta:user-defined>
    <meta:user-defined meta:name="OVERHEIDop.straatnaam">Horcker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8567 360345</meta:user-defined>
    <meta:user-defined meta:name="OVERHEIDop.versieInformatie"/>
  </office:meta>
</office:document-meta>
</file>