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Herenstraat 12 (verbouwen appartementencomplex) (15 appartementen i.p.v. 11); 391962;    03-03-2017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3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Herenstraat 12 (verbouwen appartementencomplex) (15 appartementen i.p.v. 11); 391962;    03-03-2017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00</meta:user-defined>
    <meta:user-defined meta:name="OVERHEIDop.GmbID/DC.identifier">gmb-2017-37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 12g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2 470684</meta:user-defined>
    <meta:user-defined meta:name="OVERHEIDop.versieInformatie"/>
  </office:meta>
</office:document-meta>
</file>