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uitbreiden van de woning, Nelly Bodenheimhof 13, Amstelveen - Zaaknummer Z-2016/0675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1 december 2016</text:span>
          </text:p>
            <text:p text:style-name="common-al">Het uitbreiden van de woning aan de voorzijde en het wijzigen van de kozijne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73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3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3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uitbreiden van de woning, Nelly Bodenheimhof 13, Amstelveen - Zaaknummer Z-2016/06758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373</meta:user-defined>
    <meta:user-defined meta:name="OVERHEIDop.GmbID/DC.identifier">gmb-2017-373</meta:user-defined>
    <meta:user-defined meta:name="OVERHEID.TaxonomieBeleidsagenda/OVERHEID.category">Ruimte en infrastructuur | Organisatie en beleid</meta:user-defined>
    <meta:user-defined meta:name="OVERHEIDop.referentienummer">Z-2016/067583</meta:user-defined>
    <meta:user-defined meta:name="DCTERMS.abstract">Het uitbreiden van de woning aan de voorzijde en het wijzigen van de kozijn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BX 13</meta:user-defined>
    <meta:user-defined meta:name="OVERHEIDop.woonplaats">Amstelveen</meta:user-defined>
    <meta:user-defined meta:name="OVERHEIDop.straatnaam">Nelly Bodenheimhof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219 480911</meta:user-defined>
    <meta:user-defined meta:name="OVERHEIDop.versieInformatie"/>
  </office:meta>
</office:document-meta>
</file>