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NABIJ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ortocabine (tijdelijk voor 10 jaar) op het perceel Industrieweg nabij 15 te Heerenveen (03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729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NABIJ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92</meta:user-defined>
    <meta:user-defined meta:name="OVERHEIDop.GmbID/DC.identifier">gmb-2017-3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S 15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45 549583</meta:user-defined>
    <meta:user-defined meta:name="OVERHEIDop.versieInformatie"/>
  </office:meta>
</office:document-meta>
</file>