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plaatsen van een trap naar de zolderverdieping en het plaatsen van dakkapel in het zijgeveldakvlak - Lange Kerkdam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145</text:span>
          </text:p>
            <text:p text:style-name="common-al">De vergunning is naar de aanvrager verzonden op 28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ext:a xlink:href="http://loket.rechtspraak.nl" xlink:type="simple">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29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9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9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plaatsen van een trap naar de zolderverdieping en het plaatsen van dakkapel in het zijgeveldakvlak - Lange Kerkdam 1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91</meta:user-defined>
    <meta:user-defined meta:name="OVERHEIDop.GmbID/DC.identifier">gmb-2017-37291</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7/0061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N 19</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975</meta:user-defined>
    <meta:user-defined meta:name="OVERHEIDop.versieInformatie"/>
  </office:meta>
</office:document-meta>
</file>