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Groest 7 (melding brandveilig gebruik); 391964; 02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2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Groest 7 (melding brandveilig gebruik); 391964; 02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90</meta:user-defined>
    <meta:user-defined meta:name="OVERHEIDop.GmbID/DC.identifier">gmb-2017-37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X 9c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2 470954</meta:user-defined>
    <meta:user-defined meta:name="OVERHEIDop.versieInformatie"/>
  </office:meta>
</office:document-meta>
</file>