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’s-Gravelandseweg 68-1 t/m 68-6 (Wijzigen dakbedekking); 390891; 25-0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28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’s-Gravelandseweg 68-1 t/m 68-6 (Wijzigen dakbedekking); 390891; 25-0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83</meta:user-defined>
    <meta:user-defined meta:name="OVERHEIDop.GmbID/DC.identifier">gmb-2017-37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P 109 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8 471709</meta:user-defined>
    <meta:user-defined meta:name="OVERHEIDop.versieInformatie"/>
  </office:meta>
</office:document-meta>
</file>