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kappen van 2 bomen - Heikantseweg ongenummerd te Sint Agath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het kappen van 2 bomen (zaaknr.: Z/17/004500)</text:p>
            <text:p text:style-name="common-al">Locatie: Heikantseweg ongenummerd te Sint Agatha</text:p>
            <text:p text:style-name="common-al"> kad. bekend gemeente Cuijk, sectie S, nr. 330 </text:p>
            <text:p text:style-name="common-al"> (postcodegebied 5435)</text:p>
            <text:p text:style-name="common-al">Datum ontvangen: 23 februari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3727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kappen van 2 bomen - Heikantseweg ongenummerd te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79</meta:user-defined>
    <meta:user-defined meta:name="OVERHEIDop.GmbID/DC.identifier">gmb-2017-37279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XL 11</meta:user-defined>
    <meta:user-defined meta:name="OVERHEIDop.woonplaats">Sint Agatha</meta:user-defined>
    <meta:user-defined meta:name="OVERHEIDop.straatnaam">Heikantseweg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0844 413603</meta:user-defined>
    <meta:user-defined meta:name="OVERHEIDop.versieInformatie"/>
  </office:meta>
</office:document-meta>
</file>