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ong. ( Blok 11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4</text:p>
            <text:p text:style-name="common-al">Aangevraagd op 23 december 2016</text:p>
            <text:p text:style-name="common-al">het bouwen van een woning, plan De Heeren van Herlaer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</text:p>
            <text:p text:style-name="common-al">Telefoonnummer (0411) 65 5249 of 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graaf ong. ( Blok 11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27</meta:user-defined>
    <meta:user-defined meta:name="OVERHEIDop.GmbID/DC.identifier">gmb-2017-3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Spij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7 405621</meta:user-defined>
    <meta:user-defined meta:name="OVERHEIDop.versieInformatie"/>
  </office:meta>
</office:document-meta>
</file>