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uitbreiden van de huidige werkzaamheden van het demonteren van vrachtwagens aan de Schimminck 21 in Zaltbommel. Zaaknummer: 021473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2-03-2017 een omgevingsvergunning voor het uitbreiden van de huidige werkzaamheden van het demonteren van vrachtwagens op het adres Schimminck 21 in Zaltbommel.<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span text:style-name="nadrukvet"/></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span text:style-name="nadrukvet"/></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726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6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6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uitbreiden van de huidige werkzaamheden van het demonteren van vrachtwagens aan de Schimminck 21 in Zaltbommel. Zaaknummer: 021473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66</meta:user-defined>
    <meta:user-defined meta:name="OVERHEIDop.GmbID/DC.identifier">gmb-2017-37266</meta:user-defined>
    <meta:user-defined meta:name="OVERHEID.TaxonomieBeleidsagenda/OVERHEID.category">Ruimte en infrastructuur | Organisatie en beleid</meta:user-defined>
    <meta:user-defined meta:name="OVERHEIDop.referentienummer">02147313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R 21</meta:user-defined>
    <meta:user-defined meta:name="OVERHEIDop.woonplaats">Zaltbommel</meta:user-defined>
    <meta:user-defined meta:name="OVERHEIDop.straatnaam">Schimminc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619 424730</meta:user-defined>
    <meta:user-defined meta:name="OVERHEIDop.versieInformatie"/>
  </office:meta>
</office:document-meta>
</file>