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 Spoorlaan hoek Bennebroekerweg, 2134 AB  Hoofddorp, ContrAll Projektrealisatie BV, zaak 3248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 het oprichten van een tankstation met wasboxen genaamd Benelite President B.V.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72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 Spoorlaan hoek Bennebroekerweg, 2134 AB  Hoofddorp, ContrAll Projektrealisatie BV, zaak 3248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64</meta:user-defined>
    <meta:user-defined meta:name="OVERHEIDop.GmbID/DC.identifier">gmb-2017-3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571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36 477766</meta:user-defined>
    <meta:user-defined meta:name="OVERHEIDop.versieInformatie"/>
  </office:meta>
</office:document-meta>
</file>