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05\0971-AZK-49101, Paalweg 18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Garage Urmond</text:p>
            <text:p text:style-name="common-al">Locatie: Paalweg 18, 6129 EZte Urmond</text:p>
            <text:p text:style-name="common-al">Datum melding: 08 februari 2017</text:p>
            <text:p text:style-name="common-al">Zaaknummer: 2017-200766</text:p>
            <text:p text:style-name="common-al">Dossier nummer: M2017-005\0971-AZK-49101</text:p>
            <text:p text:style-name="common-al">Betreft: Melding Activiteitenbesluit milieubeheer voor het veranderen van een garage gelegen, Paalweg 18 te Urmond.</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07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372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05\0971-AZK-49101, Paalweg 18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63</meta:user-defined>
    <meta:user-defined meta:name="OVERHEIDop.GmbID/DC.identifier">gmb-2017-37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Z 1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62 333426</meta:user-defined>
    <meta:user-defined meta:name="OVERHEIDop.versieInformatie"/>
  </office:meta>
</office:document-meta>
</file>