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viering Koningsdag op 27 april 2017, Dorpsstraat 64, Amstelveen - Zaaknummer Z-2017/012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maart 2017</text:span>
          </text:p>
            <text:p text:style-name="common-al">Viering Koningsdag op 27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26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6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6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viering Koningsdag op 27 april 2017, Dorpsstraat 64, Amstelveen - Zaaknummer Z-2017/0120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262</meta:user-defined>
    <meta:user-defined meta:name="OVERHEIDop.GmbID/DC.identifier">gmb-2017-37262</meta:user-defined>
    <meta:user-defined meta:name="OVERHEID.TaxonomieBeleidsagenda/OVERHEID.category">Ruimte en infrastructuur | Organisatie en beleid</meta:user-defined>
    <meta:user-defined meta:name="OVERHEIDop.referentienummer">Z-2017/012003</meta:user-defined>
    <meta:user-defined meta:name="DCTERMS.abstract">Viering Koningsdag op 27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E 64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8 479489</meta:user-defined>
    <meta:user-defined meta:name="OVERHEIDop.versieInformatie"/>
  </office:meta>
</office:document-meta>
</file>