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termeerstsraat 49K, 2131 AA Hoofddorp, AdCredo, het realiseren van een administratiekantoor in het gebouw, 08-03-2017, zaak 2994732 - OLO-nummer 2768739 (verleend op 06-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25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5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5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termeerstsraat 49K, 2131 AA Hoofddorp, AdCredo, het realiseren van een administratiekantoor in het gebouw, 08-03-2017, zaak 2994732 - OLO-nummer 2768739 (verleend op 06-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58</meta:user-defined>
    <meta:user-defined meta:name="OVERHEIDop.GmbID/DC.identifier">gmb-2017-3725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A 49e</meta:user-defined>
    <meta:user-defined meta:name="OVERHEIDop.woonplaats">Hoofddorp</meta:user-defined>
    <meta:user-defined meta:name="OVERHEIDop.straatnaam">Graft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45 480818</meta:user-defined>
    <meta:user-defined meta:name="OVERHEIDop.versieInformatie"/>
  </office:meta>
</office:document-meta>
</file>