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lesbroeksweg 6 in Kampen</text:p>
      <text:section text:name="zakelijke-mededeling_id1-3-2" text:style-name="zakelijke-mededeling">
        <text:section text:name="zakelijke-mededeling-tekst_id1-3-2-1" text:style-name="zakelijke-mededeling-tekst">
          <text:section text:name="tekst_id1-3-2-1-1" text:style-name="tekst">
            <text:p text:style-name="common-al">tijdelijk (maximaal 10 jaar) afwijken van het bestemmingsplan voor het vestigen van een opvang voor minderjarige vluchtelingen </text:p>
            <text:p text:style-name="common-al">(verzenddatum 01-03-2017, zaaknummer 16175-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725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5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5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llesbroeksweg 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252</meta:user-defined>
    <meta:user-defined meta:name="OVERHEIDop.GmbID/DC.identifier">gmb-2017-372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Cellesbroek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379 506119</meta:user-defined>
    <meta:user-defined meta:name="OVERHEIDop.versieInformatie"/>
  </office:meta>
</office:document-meta>
</file>