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ussen Zesstedenweg 116 en Beukenlaan 40/4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ussen Zesstedenweg 116 en Beukenlaan 40/42 te Grootebroek</text:p>
            <text:p text:style-name="common-al">Voor: het vervangen van een fiets-voetgangersbrug  </text:p>
            <text:p text:style-name="common-al">Datum verzonden: 6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725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5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ussen Zesstedenweg 116 en Beukenlaan 40/4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51</meta:user-defined>
    <meta:user-defined meta:name="OVERHEIDop.GmbID/DC.identifier">gmb-2017-3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C 116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04 523436</meta:user-defined>
    <meta:user-defined meta:name="OVERHEID.EPSG28992/DC.spatial">144104 523436</meta:user-defined>
    <meta:user-defined meta:name="OVERHEIDop.versieInformatie"/>
  </office:meta>
</office:document-meta>
</file>