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treft: aanvraag evenementenvergunning</text:p>
            <text:p text:style-name="common-al">Voor: Agruniek bedrijfsbijeenkomst</text:p>
            <text:p text:style-name="common-al">Locatie: Hoeferlaan 4</text:p>
            <text:p text:style-name="common-al">Datum: 8 april 2017</text:p>
            <text:p text:style-name="last-al">Dossiernummer: 12239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7243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4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243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243</meta:user-defined>
    <meta:user-defined meta:name="OVERHEIDop.GmbID/DC.identifier">gmb-2017-372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641 446730</meta:user-defined>
    <meta:user-defined meta:name="OVERHEIDop.versieInformatie"/>
  </office:meta>
</office:document-meta>
</file>