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, Aalsmeerderweg-Folkstoneweg 1118 LM Schiphol, van der Bel Recycling b.v, zaaknummer 3261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puin ca. 20.000 ton in de periode van 24-03-2017 tot 24-06-2017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724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, Aalsmeerderweg-Folkstoneweg 1118 LM Schiphol, van der Bel Recycling b.v, zaaknummer 32616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42</meta:user-defined>
    <meta:user-defined meta:name="OVERHEIDop.GmbID/DC.identifier">gmb-2017-37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N</meta:user-defined>
    <meta:user-defined meta:name="OVERHEIDop.woonplaats">Schiphol</meta:user-defined>
    <meta:user-defined meta:name="OVERHEIDop.straatnaam">Folkston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81 478057</meta:user-defined>
    <meta:user-defined meta:name="OVERHEIDop.versieInformatie"/>
  </office:meta>
</office:document-meta>
</file>