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9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Bed &amp; Breakfast (ontvangstdatum 26-02-2017, zaaknummer 327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2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9A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41</meta:user-defined>
    <meta:user-defined meta:name="OVERHEIDop.GmbID/DC.identifier">gmb-2017-37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H 9a</meta:user-defined>
    <meta:user-defined meta:name="OVERHEIDop.woonplaats">Zalk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931 503899</meta:user-defined>
    <meta:user-defined meta:name="OVERHEIDop.versieInformatie"/>
  </office:meta>
</office:document-meta>
</file>