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Overeindseweg 3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Einde v</text:span>
            <text:span text:style-name="nadrukcur">erdagingstermijn</text:span>
            <text:span text:style-name="nadrukcur">: </text:span>
            <text:span text:style-name="nadrukcur">14-02-2017</text:span>
          </text:p>
            <text:p text:style-name="common-al">Overeindseweg 32, 3439LN Nieuwegein</text:p>
            <text:p text:style-name="common-al">
            <text:span text:style-name="nadrukcur">Omschrijving: </text:span>het afwijken van het planologisch gebruik</text:p>
            <text:p text:style-name="common-al">
            <text:span text:style-name="nadrukcur">Kenmerk: </text:span>617959</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724</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24</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24</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Overeindseweg 32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724</meta:user-defined>
    <meta:user-defined meta:name="OVERHEIDop.GmbID/DC.identifier">gmb-2017-37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N 32</meta:user-defined>
    <meta:user-defined meta:name="OVERHEIDop.woonplaats">Nieuwegein</meta:user-defined>
    <meta:user-defined meta:name="OVERHEIDop.straatnaam">Overeindse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480 449997</meta:user-defined>
    <meta:user-defined meta:name="OVERHEIDop.versieInformatie"/>
  </office:meta>
</office:document-meta>
</file>