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St. Aldegondeplein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n St. Aldegondeplein 13 door het realiseren van een dakterras op de 1e verdieping</text:p>
            <text:p text:style-name="common-al"/>
            <text:p text:style-name="common-al">Ons kenmerk: 20170428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St. Aldegondeplein 1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723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3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3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an St. Aldegondeplein 1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237</meta:user-defined>
    <meta:user-defined meta:name="OVERHEIDop.GmbID/DC.identifier">gmb-2017-37237</meta:user-defined>
    <meta:user-defined meta:name="OVERHEID.TaxonomieBeleidsagenda/OVERHEID.category">Ruimte en infrastructuur | Organisatie en beleid</meta:user-defined>
    <meta:user-defined meta:name="DCTERMS.abstract">Het veranderen van de woning Van St. Aldegondeplein 13 door het realiseren van een dakterras op de 1e verdieping</meta:user-defined>
    <meta:user-defined meta:name="OVERHEIDop.referentienummer">201704283/627172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1TK 1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372.921 456577.902</meta:user-defined>
    <meta:user-defined meta:name="OVERHEIDop.versieInformatie"/>
  </office:meta>
</office:document-meta>
</file>