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MAT AANVRAAG: - Alexanderlaan 11A (vellen van een boom); 390906; 24-0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3723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3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3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RMAT AANVRAAG: - Alexanderlaan 11A (vellen van een boom); 390906; 24-0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235</meta:user-defined>
    <meta:user-defined meta:name="OVERHEIDop.GmbID/DC.identifier">gmb-2017-37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HD 42</meta:user-defined>
    <meta:user-defined meta:name="OVERHEIDop.woonplaats">Hilversum</meta:user-defined>
    <meta:user-defined meta:name="OVERHEIDop.straatnaam">Bell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684 471135</meta:user-defined>
    <meta:user-defined meta:name="OVERHEIDop.versieInformatie"/>
  </office:meta>
</office:document-meta>
</file>