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ogere waarden Wet geluidhinder – Reeuwijk, tussen Platteweg 26 en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het volgende besluit te ne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bied tussen Platteweg 26 en 26a te Reeuwijk: het vaststellen </text:span>
                <text:span text:style-name="nadrukvet">van hogere geluidswaarden voor </text:span>
                <text:span text:style-name="nadrukvet">de nieuwbouw van twee woningen. Het besluit tot het vaststellen van </text:span>
                <text:span text:style-name="nadrukvet">hogere waarden</text:span>
                <text:span text:style-name="nadrukvet"> wordt gecombineerd met het </text:span>
                <text:span text:style-name="nadrukvet">besluit tot het </text:span>
                <text:span text:style-name="nadrukvet">vaststellen van het wijzigingsplan </text:span>
                <text:span text:style-name="nadrukvet">“</text:span>
                <text:span text:style-name="nadrukvet">Platteweg 20 en tussen 26 en 26a</text:span>
                <text:span text:style-name="nadrukvet">”, gemeente Bodegraven</text:span>
                <text:span text:style-name="nadrukvet">-Reeuwijk.</text:span>
              </text:p>
              </text:list-item>
            </text:list>
            <text:p text:style-name="tussenkopcur">
            <text:span text:style-name="nadrukvet">Inzage</text:span>
          </text:p>
            <text:p text:style-name="common-al">Het ontwerpbesluit en de daarbij behorende stukken liggen met ingang van 9 maart tot en met 19 april 2017 ter inzage tijdens openingsuren van het Klantcontactcentrum, Julianastraat 6 in Bodegraven (Bij Everts), telefoon 0172 - 522 522. Voor inzage buiten de openingstijden kunt u een afspraak maken.</text:p>
            <text:p text:style-name="tussenkopcur">
            <text:span text:style-name="nadrukvet">Zienswijzen</text:span>
          </text:p>
            <text:p text:style-name="common-al">U kunt uw schriftelijke zienswijzen over het ontwerpbesluit gedurende deze periode indienen bij het college van burgemeester en wethouders van Bodegraven-Reeuwijk, per adres Omgevingsdienst Midden-Holland, Postbus 45, 2800 AA Gouda, onder vermelding van kenmerk 2017041160. Voor mondelinge zienswijzen kunt u contact opnemen met de Omgevingsdienst Midden-Holland (telefoon 088 - 5450 000). Uw zienswijzen kunnen tevens per e-mail worden ingediend via info@odmh.nl.</text:p>
            <text:p text:style-name="last-al">Belanghebbenden die tijdig hun zienswijzen naar voren brengen over een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hogere waarden Wet geluidhinder – Reeuwijk, tussen Platteweg 26 en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16</meta:user-defined>
    <meta:user-defined meta:name="OVERHEIDop.GmbID/DC.identifier">gmb-2017-37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P 26</meta:user-defined>
    <meta:user-defined meta:name="OVERHEIDop.woonplaats">Reeuwijk</meta:user-defined>
    <meta:user-defined meta:name="OVERHEIDop.straatnaam">Platt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52 448882</meta:user-defined>
    <meta:user-defined meta:name="OVERHEIDop.versieInformatie"/>
  </office:meta>
</office:document-meta>
</file>