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De Blommers 1, Hul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stelde op 7 februari 2017 het wijzigingsplan ‘De Blommers 1, Hulten’ ongewijzigd vast. Het wijzigingsplan maakt de exploitatie van een caravanstalling mogelijk aan De Blommers 1 in Hulten.</text:p>
            <text:p text:style-name="common-al">
            <text:span text:style-name="nadrukcur">Het wijzigingsplan ligt ter inzage</text:span>
          </text:p>
            <text:p text:style-name="common-al">Het wijzigingsplan ligt van 9 maart 2017 tot en met 19 april 2017 ter inzage. Dit noemen we de beroepstermijn. U kunt het wijzigingsplan inzien tijdens openingstijden op het gemeentehuis van Gilze en Rijen, Raadhuisplein 1 in Rijen. Ook kunt u het plan tijdens de openingstijden inzien in The Chump, Gerardus Majellastraat 2 in Hulten. Het wijzigingsplan vindt u digitaal op www.ruimtelijkeplannen.nl. De IMRO code is NL.IMRO.0784.WPdeblommers1-VG01. </text:p>
            <text:p text:style-name="common-al">
            <text:span text:style-name="nadrukcur">Wilt u een beroepsschrift indienen?</text:span>
          </text:p>
            <text:p text:style-name="common-al">Tijdens de beroepstermijn kan een belanghebbende een beroepschrift indienen.  Wilt u een beroepsschrift indienen? Stuur uw beroepsschrift dan naar de Afdeling Bestuursrechtspraak van de Raad van State, Postbus 20019, 2500 EA ’s-Gravenhage. U kunt gedurende de beroepstermijn ook bij de voorzitter van de Afdeling Bestuursrechtspraak van de Raad van State een verzoek doen tot het treffen van een voorlopige voorziening. U moet uw beroepsschrift motiveren, dateren en ondertekenen. U bent een belanghebbende indien:</text:p>
            <text:list text:style-name="id1-3-2-1-1-6">
              <text:list-item text:style-override="id1-3-2-1-1-6-1">
                <text:number>-</text:number>
                <text:p text:style-name="al">u tijdig een zienswijze ingediend heeft tegen het ontwerpwijzigingsplan;</text:p>
              </text:list-item>
              <text:list-item text:style-override="id1-3-2-1-1-6-2">
                <text:number>-</text:number>
                <text:p text:style-name="al">u geen zienswijze ingediend heeft en aan kan tonen dat u redelijkerwijs niet in staat bent geweest een zienswijze in te dienen tegen het ontwerpwijzigingsplan vast te stellen;</text:p>
              </text:list-item>
              <text:list-item text:style-override="id1-3-2-1-1-6-3">
                <text:number>-</text:number>
                <text:p text:style-name="al">uw beroepsschrift betrekking heeft op een eventuele wijziging van het wijzigingsplan ten opzichte van het ontwerpwijzigingsplan. U hoeft dan geen zienswijze tegen het ontwerpwijzigingsplan te hebben ingediend.</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p text:style-name="common-al">Rijen, 8 maart 2017</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721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1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1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De Blommers 1, Hu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12</meta:user-defined>
    <meta:user-defined meta:name="OVERHEIDop.GmbID/DC.identifier">gmb-2017-37212</meta:user-defined>
    <meta:user-defined meta:name="OVERHEID.TaxonomieBeleidsagenda/OVERHEID.category">Ruimte en infrastructuur | Organisatie en beleid</meta:user-defined>
    <meta:user-defined meta:name="OVERHEIDop.Ruimtelijkplan/OVERHEIDop.bekendmakingBetreffendePlan">NL.IMRO.0784.WPdeblommers1-VG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M 1</meta:user-defined>
    <meta:user-defined meta:name="OVERHEIDop.woonplaats">Hulten</meta:user-defined>
    <meta:user-defined meta:name="OVERHEIDop.straatnaam">De Blommers</meta:user-defined>
    <meta:user-defined meta:name="OVERHEIDgvop.Informatietype/DC.type">Plannen | ruimtelijk</meta:user-defined>
    <meta:user-defined meta:name="OVERHEID.Gemeente/OVERHEID.authority">Gilze en Rijen</meta:user-defined>
    <meta:user-defined meta:name="OVERHEID.Gemeente/DCTERMS.publisher">Gilze en Rijen</meta:user-defined>
    <meta:user-defined meta:name="OVERHEID.EPSG28992/DC.spatial">125816 398251</meta:user-defined>
    <meta:user-defined meta:name="OVERHEIDop.versieInformatie"/>
  </office:meta>
</office:document-meta>
</file>