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erkuip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71</text:p>
            <text:p text:style-name="common-al">Aangevraagd op 19 december 2016</text:p>
            <text:p text:style-name="common-al">het verplaatsen van de keuken naar de garage en de uitbouw hiervan 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</text:p>
            <text:p text:style-name="common-al">Telefoonnummer (0411) 65 5249 of 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21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erkuip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21</meta:user-defined>
    <meta:user-defined meta:name="OVERHEIDop.GmbID/DC.identifier">gmb-2017-3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ZL 15</meta:user-defined>
    <meta:user-defined meta:name="OVERHEIDop.woonplaats">Sint-Michielsgestel</meta:user-defined>
    <meta:user-defined meta:name="OVERHEIDop.straatnaam">Roerkuip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67 407904</meta:user-defined>
    <meta:user-defined meta:name="OVERHEIDop.versieInformatie"/>
  </office:meta>
</office:document-meta>
</file>