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landen en Stadshagen woensdag, zaterdag en zondag, (zaaknr: 2256-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2 maart 2017</text:span>, is een  standplaatsvergunning verleend voor het innemen van een standplaats Aa-landen en Stadshagen op woensdag, zaterdag en zondag.</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20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0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0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Aa-landen en Stadshagen woensdag, zaterdag en zondag, (zaaknr: 225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04</meta:user-defined>
    <meta:user-defined meta:name="OVERHEIDop.GmbID/DC.identifier">gmb-2017-37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R 1</meta:user-defined>
    <meta:user-defined meta:name="OVERHEIDop.woonplaats">Zwolle</meta:user-defined>
    <meta:user-defined meta:name="OVERHEIDop.straatnaam">Wade</meta:user-defined>
    <meta:user-defined meta:name="OVERHEID.PostcodeHuisnummer/OVERHEIDop.postcodeHuisnummer">8032JV 3</meta:user-defined>
    <meta:user-defined meta:name="OVERHEIDop.straatnaam">Dobb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421 505263</meta:user-defined>
    <meta:user-defined meta:name="OVERHEID.EPSG28992/DC.spatial">203454 504904</meta:user-defined>
    <meta:user-defined meta:name="OVERHEIDop.versieInformatie"/>
  </office:meta>
</office:document-meta>
</file>