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aasdijk 48- 5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Maasijk 48- 52, 5328 BG Rossum</text:p>
            <text:p text:style-name="common-al">De verleende vergunning is verzonden op 24 februari 2017 en heeft betrekking op het uitoefenen van het zonder vergunning verstrekken van zwak-alchoholhoudende drank op 22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2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aasdijk 48- 52,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2</meta:user-defined>
    <meta:user-defined meta:name="OVERHEIDop.GmbID/DC.identifier">gmb-2017-37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5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05 423399</meta:user-defined>
    <meta:user-defined meta:name="OVERHEIDop.versieInformatie"/>
  </office:meta>
</office:document-meta>
</file>