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dijk 35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ijk 35a, 5321 NG Hedel</text:p>
            <text:p text:style-name="common-al">De verleende vergunning is verzonden op 27 februari 2017 en heeft betrekking op het aanleggen van een uitrit en het in strijd met het bestemmingsplan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2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sdijk 35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00</meta:user-defined>
    <meta:user-defined meta:name="OVERHEIDop.GmbID/DC.identifier">gmb-2017-3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G 35</meta:user-defined>
    <meta:user-defined meta:name="OVERHEIDop.woonplaats">Hedel</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957 417579</meta:user-defined>
    <meta:user-defined meta:name="OVERHEIDop.versieInformatie"/>
  </office:meta>
</office:document-meta>
</file>