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 Wilhelminastraat 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 Wilhelminastraat 4, 5321 TC Hedel</text:p>
            <text:p text:style-name="common-al">De verleende vergunning is verzonden op 27 februari 2017 en heeft betrekking op het aanleggen van een uitrit en plaatsen beschoei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1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 Wilhelminastraat 4,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98</meta:user-defined>
    <meta:user-defined meta:name="OVERHEIDop.GmbID/DC.identifier">gmb-2017-3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C 4</meta:user-defined>
    <meta:user-defined meta:name="OVERHEIDop.woonplaats">Hedel</meta:user-defined>
    <meta:user-defined meta:name="OVERHEIDop.straatnaam">Koningin Wilhelmin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20 417420</meta:user-defined>
    <meta:user-defined meta:name="OVERHEIDop.versieInformatie"/>
  </office:meta>
</office:document-meta>
</file>