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0,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kstraat 20, 5321 AB Rossum</text:p>
            <text:p text:style-name="common-al">De verleende vergunning is verzonden op 1 maart 2017 en heeft betrekking op het plaatsen van zonnepanel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19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9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9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20,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96</meta:user-defined>
    <meta:user-defined meta:name="OVERHEIDop.GmbID/DC.identifier">gmb-2017-37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B</meta:user-defined>
    <meta:user-defined meta:name="OVERHEIDop.woonplaats">Rossum</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609 423622</meta:user-defined>
    <meta:user-defined meta:name="OVERHEIDop.versieInformatie"/>
  </office:meta>
</office:document-meta>
</file>