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ntham 49,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intham 49, 5331 CK Kerkdriel</text:p>
            <text:p text:style-name="common-al">De verleende vergunning is verzonden op 27 februari 2017 en heeft betrekking op het verbouwen van een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19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9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9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ntham 49,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95</meta:user-defined>
    <meta:user-defined meta:name="OVERHEIDop.GmbID/DC.identifier">gmb-2017-37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K 49</meta:user-defined>
    <meta:user-defined meta:name="OVERHEIDop.woonplaats">Kerkdriel</meta:user-defined>
    <meta:user-defined meta:name="OVERHEIDop.straatnaam">Hintham</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928 420094</meta:user-defined>
    <meta:user-defined meta:name="OVERHEIDop.versieInformatie"/>
  </office:meta>
</office:document-meta>
</file>