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7 bomen (1 iep 2 wilgen en 4 populieren), parkeerplaats Q-park nabij Kruseman van Eltenweg 1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parkeerplaats Q-park nabij Kruseman van Eltenweg 16 Alkmaar:</text:span> het kappen van 7 bomen (1 iep 2 wilgen en 4 populieren)</text:p>
            <text:p text:style-name="common-al">  Datum einde bezwaartermijn: 15 april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718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18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7 bomen (1 iep 2 wilgen en 4 populieren), parkeerplaats Q-park nabij Kruseman van Eltenweg 16,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188</meta:user-defined>
    <meta:user-defined meta:name="OVERHEIDop.GmbID/DC.identifier">gmb-2017-3718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BC 16</meta:user-defined>
    <meta:user-defined meta:name="OVERHEIDop.woonplaats">Alkmaar</meta:user-defined>
    <meta:user-defined meta:name="OVERHEIDop.straatnaam">Kruseman van Elt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265 517054</meta:user-defined>
    <meta:user-defined meta:name="OVERHEIDop.versieInformatie"/>
  </office:meta>
</office:document-meta>
</file>