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plaatsen van drijvende zonnepanelen in een waterbassin aan de Waaldijk 29 in Zuilichem. Zaaknummer: 0214778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2-03-2017 een omgevingsvergunning voor het plaatsen van drijvende zonnepanelen in een waterbassin op het adres Waaldijk 29, kadastraal bekend Bra. Sectie K nummer 1085 in Zuilichem.</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718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8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8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plaatsen van drijvende zonnepanelen in een waterbassin aan de Waaldijk 29 in Zuilichem. Zaaknummer: 0214778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85</meta:user-defined>
    <meta:user-defined meta:name="OVERHEIDop.GmbID/DC.identifier">gmb-2017-37185</meta:user-defined>
    <meta:user-defined meta:name="OVERHEID.TaxonomieBeleidsagenda/OVERHEID.category">Ruimte en infrastructuur | Organisatie en beleid</meta:user-defined>
    <meta:user-defined meta:name="OVERHEIDop.referentienummer">02147784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CB</meta:user-defined>
    <meta:user-defined meta:name="OVERHEIDop.woonplaats">Zuilichem</meta:user-defined>
    <meta:user-defined meta:name="OVERHEIDop.straatnaam">Waal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8248 424712</meta:user-defined>
    <meta:user-defined meta:name="OVERHEIDop.versieInformatie"/>
  </office:meta>
</office:document-meta>
</file>