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50, 9745 EA Groningen – oprichten woning (03-02-2017, 2017702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718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8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8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50, 9745 EA Groningen – oprichten woning (03-02-2017, 2017702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83</meta:user-defined>
    <meta:user-defined meta:name="OVERHEIDop.GmbID/DC.identifier">gmb-2017-37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0</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12 581536</meta:user-defined>
    <meta:user-defined meta:name="OVERHEIDop.versieInformatie"/>
  </office:meta>
</office:document-meta>
</file>