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MAT AANVRAAG: - Beethovenlaan 15 (vellen van 2 bomen); 391688; 01-03-2017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718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8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8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MAT AANVRAAG: - Beethovenlaan 15 (vellen van 2 bomen); 391688; 01-03-2017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81</meta:user-defined>
    <meta:user-defined meta:name="OVERHEIDop.GmbID/DC.identifier">gmb-2017-37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G 15</meta:user-defined>
    <meta:user-defined meta:name="OVERHEIDop.woonplaats">Hilversu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11 471966</meta:user-defined>
    <meta:user-defined meta:name="OVERHEIDop.versieInformatie"/>
  </office:meta>
</office:document-meta>
</file>