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 Leemhuisstraat 13, 9744 DR Groningen – plaatsen dakkapel (27-02-2017, 201770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7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n Leemhuisstraat 13, 9744 DR Groningen – plaatsen dakkapel (27-02-2017, 2017705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75</meta:user-defined>
    <meta:user-defined meta:name="OVERHEIDop.GmbID/DC.identifier">gmb-2017-3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R 13</meta:user-defined>
    <meta:user-defined meta:name="OVERHEIDop.woonplaats">Groningen</meta:user-defined>
    <meta:user-defined meta:name="OVERHEIDop.straatnaam">Hein Leem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28 580199</meta:user-defined>
    <meta:user-defined meta:name="OVERHEIDop.versieInformatie"/>
  </office:meta>
</office:document-meta>
</file>