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regeling tot wijziging van de Subsidieregeling samenlevingsbeleid Rheden en de Beleidsregels peuteropvang en voorschoolse educatie gemeente Rheden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zij bij besluit van 5 december 2016 de regeling tot wijziging van de Subsidieregeling samenlevingsbeleid Rheden hebben vastgesteld. De hoofdstukken 18 en 19 van de Subsidieregeling samenlevingsbeleid Rheden komen te vervallen. Deze regeling treedt in werking de dag na bekendmaking en werkt terug tot 1 januari 2017.</text:p>
            <text:p text:style-name="common-al">Burgemeester en wethouders van de gemeente Rheden maken bekend dat zij bij besluit van 5 december 2016 de Beleidsregels peuteropvang en voorschoolse educatie gemeente Rheden 2017 hebben vastgesteld. Dit besluit treedt in werking de dag na publicatie en werkt terug tot 1 januari 2017. </text:p>
            <text:p text:style-name="common-al">Met dit besluit geldt voor alle peuters in de gemeente Rheden het zogenaamde ontwikkelrecht.</text:p>
            <text:p text:style-name="common-al">Dit betekent dat voor ouders die niet in aanmerking komen voor de landelijke toeslagregeling kinderopvang beroep kunnen doen op een gemeentelijke peutersubsidie voor 7 uur in de week. Ouders betalen een inkomensafhankelijke bijdrage. Sinds 2017 geldt dezelfde inkomensafhankelijke bijdrage ook voor peuters met een VVE-indicatie. Zij hebben recht op 10,5 uur kinderopvang met VVE-programma per week, waarvoor ouders voor 7 uur een inkomensafhankelijke bijdrage betalen.</text:p>
            <text:p text:style-name="common-al">De besluiten liggen kosteloos ter inzage bij de Servicebalie in het gemeentehuis te De Steeg, bij het servicecentrum Velp en het servicecentrum Dieren. Eenieder kan op verzoek tegen betaling van een bedrag aan leges een afschrift verkrijgen van het genoemde besluit. De Beleidsregels peuteropvang en voorschoolse educatie gemeente Rheden 2017 en de Subsidieregeling samenlevingsbeleid Rheden zijn daarnaast digitaal te raadplegen via http://www.overheid.nl.</text:p>
            <text:p text:style-name="last-al">De Steeg,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en regeling tot wijziging van de Subsidieregeling samenlevingsbeleid Rheden en de Beleidsregels peuteropvang en voorschoolse educatie gemeente Rh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63</meta:user-defined>
    <meta:user-defined meta:name="OVERHEIDop.GmbID/DC.identifier">gmb-2017-37163</meta:user-defined>
    <meta:user-defined meta:name="OVERHEID.TaxonomieBeleidsagenda/OVERHEID.category">Onderwijs en wetenschap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