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opbouw op de 1e verdieping (achterzijde), Lyceumstraat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BS3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yceumstraat 34 Alkmaar:</text:span> het plaatsen van een opbouw op de 1e verdieping (achterzijde) </text:p>
            <text:p text:style-name="common-al">Datum einde bezwaartermijn: 11 april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716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6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6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opbouw op de 1e verdieping (achterzijde), Lyceumstraat 3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61</meta:user-defined>
    <meta:user-defined meta:name="OVERHEIDop.GmbID/DC.identifier">gmb-2017-37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BS 34</meta:user-defined>
    <meta:user-defined meta:name="OVERHEIDop.woonplaats">Alkmaar</meta:user-defined>
    <meta:user-defined meta:name="OVERHEIDop.straatnaam">Lyceum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47 515567</meta:user-defined>
    <meta:user-defined meta:name="OVERHEIDop.versieInformatie"/>
  </office:meta>
</office:document-meta>
</file>