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 Wijsmullerdreef 4, 2132 PW Hoofddorp, Digital Hoofddorp B.V., het realiseren van een datacentrum, 24-02-2017, zaak 2781311 - OLO-nummer 2726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an Wijsmullerdreef 4, 2132 PW Hoofddorp, Digital Hoofddorp B.V., het realiseren van een datacentrum, 24-02-2017, zaak 2781311 - OLO-nummer 27269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59</meta:user-defined>
    <meta:user-defined meta:name="OVERHEIDop.GmbID/DC.identifier">gmb-2017-371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W 10</meta:user-defined>
    <meta:user-defined meta:name="OVERHEIDop.woonplaats">Hoofddorp</meta:user-defined>
    <meta:user-defined meta:name="OVERHEIDop.straatnaam">Jan Wijsmull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55 478226</meta:user-defined>
    <meta:user-defined meta:name="OVERHEIDop.versieInformatie"/>
  </office:meta>
</office:document-meta>
</file>