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huisnr. 36, 9724 BM Groningen – verbouwen pand tot 6 appartementen voor begeleid wonen (03-02-2017, 2017702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715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5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5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huisnr. 36, 9724 BM Groningen – verbouwen pand tot 6 appartementen voor begeleid wonen (03-02-2017, 2017702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158</meta:user-defined>
    <meta:user-defined meta:name="OVERHEIDop.GmbID/DC.identifier">gmb-2017-37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BM 44</meta:user-defined>
    <meta:user-defined meta:name="OVERHEIDop.woonplaats">Groningen</meta:user-defined>
    <meta:user-defined meta:name="OVERHEIDop.straatnaam">Maurit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72 581043</meta:user-defined>
    <meta:user-defined meta:name="OVERHEIDop.versieInformatie"/>
  </office:meta>
</office:document-meta>
</file>