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369 - Gemeente Stadskanaal - Verleend: omgevingsvergunning voor het kappen van één lindeboom, Prinsessenstraat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is de volgende omgevingsvergunning verleend: Prinsessenstraat 14, 9503 KM Stadskanaal, het kappen van één lind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15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369 - Gemeente Stadskanaal - Verleend: omgevingsvergunning voor het kappen van één lindeboom, Prinsessenstraat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56</meta:user-defined>
    <meta:user-defined meta:name="OVERHEIDop.GmbID/DC.identifier">gmb-2017-37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S 47</meta:user-defined>
    <meta:user-defined meta:name="OVERHEIDop.woonplaats">Stadskanaal</meta:user-defined>
    <meta:user-defined meta:name="OVERHEIDop.straatnaam">Werf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50 555952</meta:user-defined>
    <meta:user-defined meta:name="OVERHEIDop.versieInformatie"/>
  </office:meta>
</office:document-meta>
</file>