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arkenborghkanaal/Sprikkenborg, Groningen – vellen 4 bomen en knotten 1 boom (20-02-2017, 2017704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5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5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5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tarkenborghkanaal/Sprikkenborg, Groningen – vellen 4 bomen en knotten 1 boom (20-02-2017, 2017704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55</meta:user-defined>
    <meta:user-defined meta:name="OVERHEIDop.GmbID/DC.identifier">gmb-2017-37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