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schuur (achterzijde), Nassaulaan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G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15 Alkmaar:</text:span> het bouwen van een garage/schuur (achterzijde) </text:p>
            <text:p text:style-name="common-al">Datum einde bezwaartermijn: 11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715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schuur (achterzijde), Nassaulaan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50</meta:user-defined>
    <meta:user-defined meta:name="OVERHEIDop.GmbID/DC.identifier">gmb-2017-37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G 15</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77 516141</meta:user-defined>
    <meta:user-defined meta:name="OVERHEIDop.versieInformatie"/>
  </office:meta>
</office:document-meta>
</file>