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sectie M8871, M10400, M40404, M10843, M7894/Noord Willemskanaal, Groningen – vellen 150 bomen (20-12-2016, 201673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4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sectie M8871, M10400, M40404, M10843, M7894/Noord Willemskanaal, Groningen – vellen 150 bomen (20-12-2016, 20167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49</meta:user-defined>
    <meta:user-defined meta:name="OVERHEIDop.GmbID/DC.identifier">gmb-2017-3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