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2-onder-1 kap woning aan de Pieterswiel 4 in Zaltbommel. Zaaknummer: 021479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1-03-2017 een omgevingsvergunning voor het bouwen van een 2-onder-1 kap woning op het adres Pieterswiel 4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14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2-onder-1 kap woning aan de Pieterswiel 4 in Zaltbommel. Zaaknummer: 0214794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48</meta:user-defined>
    <meta:user-defined meta:name="OVERHEIDop.GmbID/DC.identifier">gmb-2017-37148</meta:user-defined>
    <meta:user-defined meta:name="OVERHEID.TaxonomieBeleidsagenda/OVERHEID.category">Ruimte en infrastructuur | Organisatie en beleid</meta:user-defined>
    <meta:user-defined meta:name="OVERHEIDop.referentienummer">02147945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Pieterswi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30 424638</meta:user-defined>
    <meta:user-defined meta:name="OVERHEIDop.versieInformatie"/>
  </office:meta>
</office:document-meta>
</file>