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yssoniusstraat 22, 9714 BS Groningen – vellen 1 boom (20-02-2017, 2017704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4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yssoniusstraat 22, 9714 BS Groningen – vellen 1 boom (20-02-2017, 201770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43</meta:user-defined>
    <meta:user-defined meta:name="OVERHEIDop.GmbID/DC.identifier">gmb-2017-37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S 22</meta:user-defined>
    <meta:user-defined meta:name="OVERHEIDop.woonplaats">Groningen</meta:user-defined>
    <meta:user-defined meta:name="OVERHEIDop.straatnaam">Eysson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83 582980</meta:user-defined>
    <meta:user-defined meta:name="OVERHEIDop.versieInformatie"/>
  </office:meta>
</office:document-meta>
</file>